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en van een woning als praktijkruimte voor fysiotherapie, Griekenlandlaan 6, 2711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riekenlandlaan 6, 2711 GA Zoetermeer, handelen in strijd met regels ruimtelijke ordening voor het gebruiken van een woning als praktijkruimte voor fysiotherapie, WB20180206 (verzonden d.d. 18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8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gebruiken van een woning als praktijkruimte voor fysiotherapie, Griekenlandlaan 6, 2711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82</meta:user-defined>
    <meta:user-defined meta:name="OVERHEIDop.GmbID/DC.identifier">gmb-2018-13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GA 18</meta:user-defined>
    <meta:user-defined meta:name="OVERHEIDop.woonplaats">Zoetermeer</meta:user-defined>
    <meta:user-defined meta:name="OVERHEIDop.straatnaam">Grieken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5 453266</meta:user-defined>
    <meta:user-defined meta:name="OVERHEIDop.versieInformatie"/>
  </office:meta>
</office:document-meta>
</file>