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 Zwembad de Bongerd, evenement Kids actief kamp van 08:00 tot 17:00 -24:00 uur 17 t/m 19 juli 2018.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778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8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8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4, Zwembad de Bongerd, evenement Kids actief kamp van 08:00 tot 17:00 -24:00 uur 17 t/m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80</meta:user-defined>
    <meta:user-defined meta:name="OVERHEIDop.GmbID/DC.identifier">gmb-2018-137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W 287</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20 443624</meta:user-defined>
    <meta:user-defined meta:name="OVERHEIDop.versieInformatie"/>
  </office:meta>
</office:document-meta>
</file>