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erker met luifel en dakkapel, Welna 11, Amstelveen - Zaaknummer Z-2017/050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januari 2018</text:span>
          </text:p>
            <text:p text:style-name="common-al">Het plaatsen van een erker met luifel aan de voorzijde en dakkapel aan de voor- en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febr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7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erker met luifel en dakkapel, Welna 11, Amstelveen - Zaaknummer Z-2017/0503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778</meta:user-defined>
    <meta:user-defined meta:name="OVERHEIDop.GmbID/DC.identifier">gmb-2018-13778</meta:user-defined>
    <meta:user-defined meta:name="OVERHEID.TaxonomieBeleidsagenda/OVERHEID.category">Ruimte en infrastructuur | Organisatie en beleid</meta:user-defined>
    <meta:user-defined meta:name="OVERHEIDop.referentienummer">Z-2017/050368</meta:user-defined>
    <meta:user-defined meta:name="DCTERMS.abstract">Het plaatsen van een erker met luifel aan de voorzijde en dakkapel aan de voor- en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S 11</meta:user-defined>
    <meta:user-defined meta:name="OVERHEIDop.woonplaats">Amstelveen</meta:user-defined>
    <meta:user-defined meta:name="OVERHEIDop.straatnaam">Weln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00 480621</meta:user-defined>
    <meta:user-defined meta:name="OVERHEIDop.versieInformatie"/>
  </office:meta>
</office:document-meta>
</file>