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7 te Nijmegen: aanvraag vergunning woonruimteont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vergunning woonruimteonttrekking (Evertsenstraat 17 te Nijmegen)</text:p>
            <text:p text:style-name="common-al">
            <text:span text:style-name="nadrukvet">Activiteiten: </text:span>Huisvestingswet; </text:p>
            <text:p text:style-name="common-al">
            <text:span text:style-name="nadrukvet">Zaaknummer: </text:span>W.Z18.106097.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3A516E-F865-431B-85F3-5EE8AFDF7724" xlink:type="simple">http://www.nijmegen.nl/vergunningpagina/?guid=1C3A516E-F865-431B-85F3-5EE8AFDF77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7 te Nijmegen: aanvraag vergunning woonruimteont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2</meta:user-defined>
    <meta:user-defined meta:name="OVERHEIDop.GmbID/DC.identifier">gmb-2018-13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3.72 427612.65</meta:user-defined>
    <meta:user-defined meta:name="OVERHEIDop.versieInformatie"/>
  </office:meta>
</office:document-meta>
</file>