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kappen van een boom vanwege schaduwoverlast en herplant van een kleinere boom op dezelfde plaats, Fluitschipkade naast Kadelaan 31, 2725 B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Fluitschipkade naast Kadelaan 31, 2725 BB Zoetermeer, kappen van een boom vanwege schaduwoverlast en herplant van een kleinere boom op dezelfde plaats, WB20180289 (verzonden d.d.  21 juni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7771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771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771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kappen van een boom vanwege schaduwoverlast en herplant van een kleinere boom op dezelfde plaats, Fluitschipkade naast Kadelaan 31, 2725 B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771</meta:user-defined>
    <meta:user-defined meta:name="OVERHEIDop.GmbID/DC.identifier">gmb-2018-13777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BB 31</meta:user-defined>
    <meta:user-defined meta:name="OVERHEIDop.woonplaats">Zoetermeer</meta:user-defined>
    <meta:user-defined meta:name="OVERHEIDop.straatnaam">Kadelaan</meta:user-defined>
    <meta:user-defined meta:name="OVERHEID.PostcodeHuisnummer/OVERHEIDop.postcodeHuisnummer">2725</meta:user-defined>
    <meta:user-defined meta:name="OVERHEIDop.straatnaam">Fluitschipka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972 454173</meta:user-defined>
    <meta:user-defined meta:name="OVERHEID.EPSG28992/DC.spatial">94046 454175</meta:user-defined>
    <meta:user-defined meta:name="OVERHEIDop.versieInformatie"/>
  </office:meta>
</office:document-meta>
</file>