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37 te Nijmegen: verwijderen van asbestbuis uit de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8</text:p>
            <text:p text:style-name="common-al">
            <text:span text:style-name="nadrukvet">Omschrijving: </text:span>verwijderen van asbestbuis uit de tuin (Neptunu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8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11ED5D-06CF-4FEA-864C-0AECEA058AEF" xlink:type="simple">http://www.nijmegen.nl/vergunningpagina/?guid=2311ED5D-06CF-4FEA-864C-0AECEA058A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37 te Nijmegen: verwijderen van asbestbuis uit de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69</meta:user-defined>
    <meta:user-defined meta:name="OVERHEIDop.GmbID/DC.identifier">gmb-2018-13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WT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34.88 427904.19</meta:user-defined>
    <meta:user-defined meta:name="OVERHEIDop.versieInformatie"/>
  </office:meta>
</office:document-meta>
</file>