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straat 115 te Nijmegen: 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8</text:p>
            <text:p text:style-name="common-al">
            <text:span text:style-name="nadrukvet">Omschrijving: </text:span>slopen (Geulstraat 1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05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423241-4CA7-475D-A53D-7BC41127E7BF" xlink:type="simple">http://www.nijmegen.nl/vergunningpagina/?guid=C6423241-4CA7-475D-A53D-7BC41127E7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76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lstraat 115 te Nijmegen: slop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68</meta:user-defined>
    <meta:user-defined meta:name="OVERHEIDop.GmbID/DC.identifier">gmb-2018-137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RV 1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10.13 428267.28</meta:user-defined>
    <meta:user-defined meta:name="OVERHEIDop.versieInformatie"/>
  </office:meta>
</office:document-meta>
</file>