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8</text:p>
            <text:p text:style-name="common-al">
            <text:span text:style-name="nadrukvet">Omschrijving: </text:span>verwijderen van asbest (van Hogendorp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4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B5041F-B20B-4634-88F0-C116A39DBC4D" xlink:type="simple">http://www.nijmegen.nl/vergunningpagina/?guid=79B5041F-B20B-4634-88F0-C116A39DBC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6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gendorpstraat 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67</meta:user-defined>
    <meta:user-defined meta:name="OVERHEIDop.GmbID/DC.identifier">gmb-2018-137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C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18.44 424507.15</meta:user-defined>
    <meta:user-defined meta:name="OVERHEIDop.versieInformatie"/>
  </office:meta>
</office:document-meta>
</file>