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weg 85 te Nijmegen: verbouwen van de berging en het wijzigen van de pui in de voor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18</text:p>
            <text:p text:style-name="common-al">
            <text:span text:style-name="nadrukvet">Omschrijving: </text:span>verbouwen van de berging en het wijzigen van de pui in de voorgevel (Postweg 85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406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4-2018</text:p>
            <text:p text:style-name="common-al">
            <text:span text:style-name="nadrukvet">Verlengingsbesluit verzonden: </text:span>26-06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18A814E-656B-449F-B5E4-F6DCEE27A4CC" xlink:type="simple">http://www.nijmegen.nl/vergunningpagina/?guid=C18A814E-656B-449F-B5E4-F6DCEE27A4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766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6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6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stweg 85 te Nijmegen: verbouwen van de berging en het wijzigen van de pui in de voorgeve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66</meta:user-defined>
    <meta:user-defined meta:name="OVERHEIDop.GmbID/DC.identifier">gmb-2018-137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KT 8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217.77 427070.67</meta:user-defined>
    <meta:user-defined meta:name="OVERHEIDop.versieInformatie"/>
  </office:meta>
</office:document-meta>
</file>