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1 te Nijmegen: plaatsen van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plaatsen van zonnepanelen (Okapistraat 1 te Nijmegen)</text:p>
            <text:p text:style-name="common-al">
            <text:span text:style-name="nadrukvet">Activiteiten: </text:span>Bouwen; </text:p>
            <text:p text:style-name="common-al">
            <text:span text:style-name="nadrukvet">Zaaknummer: </text:span>W.Z18.104672.01</text:p>
            <text:p text:style-name="common-al">
            <text:span text:style-name="nadrukvet">Product: </text:span>omgevingsvergunning</text:p>
            <text:p text:style-name="common-al">
            <text:span text:style-name="nadrukvet">Ontvangst: </text:span>02-05-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Aanvraag buiten behandeling gestel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8BA5F0-0737-48A8-B4A3-18539BB61FCB" xlink:type="simple">http://www.nijmegen.nl/vergunningpagina/?guid=318BA5F0-0737-48A8-B4A3-18539BB61F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6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kapistraat 1 te Nijmegen: plaatsen van zonnepanel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65</meta:user-defined>
    <meta:user-defined meta:name="OVERHEIDop.GmbID/DC.identifier">gmb-2018-13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27.27 426321.75</meta:user-defined>
    <meta:user-defined meta:name="OVERHEIDop.versieInformatie"/>
  </office:meta>
</office:document-meta>
</file>