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anenburgsestraat 33 te Groesbeek: melding brandveilig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melding brandveiliggebruik (Cranenburgsestraat 33 te Groesbeek)</text:p>
            <text:p text:style-name="common-al">
            <text:span text:style-name="nadrukvet">Activiteiten: </text:span>Brandveiligheid; </text:p>
            <text:p text:style-name="common-al">
            <text:span text:style-name="nadrukvet">Zaaknummer: </text:span>W.Z18.105992.01</text:p>
            <text:p text:style-name="common-al">
            <text:span text:style-name="nadrukvet">Product: </text:span>omgev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111671-EAF1-4AC9-A8A6-43AAAED98577" xlink:type="simple">http://www.nijmegen.nl/vergunningpagina/?guid=B8111671-EAF1-4AC9-A8A6-43AAAED985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6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6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6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anenburgsestraat 33 te Groesbeek: melding brandveilig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60</meta:user-defined>
    <meta:user-defined meta:name="OVERHEIDop.GmbID/DC.identifier">gmb-2018-137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61AM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3780 421581</meta:user-defined>
    <meta:user-defined meta:name="OVERHEIDop.versieInformatie"/>
  </office:meta>
</office:document-meta>
</file>