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vierentwintig woningen, Agaat, bouwplan De Groene Lop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gaat, bouwplan De Groene Loper, Zoetermeer, bouwen van vierentwintig woningen, WB20180274 (verzonden d.d. 19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vierentwintig woningen, Agaat, bouwplan De Groene Lop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55</meta:user-defined>
    <meta:user-defined meta:name="OVERHEIDop.GmbID/DC.identifier">gmb-2018-137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G 64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8 450562</meta:user-defined>
    <meta:user-defined meta:name="OVERHEIDop.versieInformatie"/>
  </office:meta>
</office:document-meta>
</file>