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tboy Cinema, Lübeckplein (zaaknummer 4104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juni 2018 is een evenementenvergunning verleend voor het houden van Fatboy Cinema op<text:span text:style-name="nadrukvet"> 28 en 29 juni 2018</text:span> aan het <text:span text:style-name="nadrukvet">Lübeck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75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tboy Cinema, Lübeckplein (zaaknummer 410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51</meta:user-defined>
    <meta:user-defined meta:name="OVERHEIDop.GmbID/DC.identifier">gmb-2018-137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3</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49 501946</meta:user-defined>
    <meta:user-defined meta:name="OVERHEIDop.versieInformatie"/>
  </office:meta>
</office:document-meta>
</file>