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10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ni 2018 een aanvraag omgevingsvergunning met zaaknummer <text:span text:style-name="nadrukvet">W-AOV180340 </text:span>hebben ontvangen voor het bouwen van een opslagvoorziening op de locatie <text:span text:style-name="nadrukvet">Beneluxweg 10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7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neluxweg 10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7749</meta:user-defined>
    <meta:user-defined meta:name="OVERHEIDop.GmbID/DC.identifier">gmb-2018-13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10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56.57 371312.24</meta:user-defined>
    <meta:user-defined meta:name="OVERHEIDop.versieInformatie"/>
  </office:meta>
</office:document-meta>
</file>