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Leeuwenhoekkwartier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 bouw, strijdig gebruik gronden/bouwwerken met RO, uitweg: 184 woningen, 3 commerciële units en 109 parkeerplaatsen bouwen | 19-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74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4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4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Leeuwenhoekkwart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47</meta:user-defined>
    <meta:user-defined meta:name="OVERHEIDop.GmbID/DC.identifier">gmb-2018-1377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N 147a</meta:user-defined>
    <meta:user-defined meta:name="OVERHEIDop.woonplaats">Delft</meta:user-defined>
    <meta:user-defined meta:name="OVERHEIDop.straatnaam">Achtero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22 447123</meta:user-defined>
    <meta:user-defined meta:name="OVERHEIDop.versieInformatie"/>
  </office:meta>
</office:document-meta>
</file>