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34 aansluiting 't Klooster : voor de nieuwbouw van een viaduc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44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april 2019. Besluit verzonden op 2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56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74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34 aansluiting 't Klooster : voor de nieuwbouw van een viaduc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44</meta:user-defined>
    <meta:user-defined meta:name="OVERHEIDop.GmbID/DC.identifier">gmb-2018-1377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D 20a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43 519562</meta:user-defined>
    <meta:user-defined meta:name="OVERHEIDop.versieInformatie"/>
  </office:meta>
</office:document-meta>
</file>