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weekkast, Tuinvereniging Tochthoek, Ruimtebaan, Sterappelhof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invereniging Tochthoek, Ruimtebaan, Sterappelhof, Zoetermeer, plaatsen van een kweekkast, WB20180239 (verzonden d.d. 20 juni 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4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weekkast, Tuinvereniging Tochthoek, Ruimtebaan, Sterappelho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43</meta:user-defined>
    <meta:user-defined meta:name="OVERHEIDop.GmbID/DC.identifier">gmb-2018-13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R 38</meta:user-defined>
    <meta:user-defined meta:name="OVERHEIDop.woonplaats">Zoetermeer</meta:user-defined>
    <meta:user-defined meta:name="OVERHEIDop.straatnaam">Sterappelhof</meta:user-defined>
    <meta:user-defined meta:name="OVERHEID.PostcodeHuisnummer/OVERHEIDop.postcodeHuisnummer">2728MC</meta:user-defined>
    <meta:user-defined meta:name="OVERHEIDop.straatnaam">Ruimte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35 454061</meta:user-defined>
    <meta:user-defined meta:name="OVERHEID.EPSG28992/DC.spatial">95756 454441</meta:user-defined>
    <meta:user-defined meta:name="OVERHEIDop.versieInformatie"/>
  </office:meta>
</office:document-meta>
</file>