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straatmeubilair met gedeeltelijke overkapping  en het aanleggen van een in- en uitrit t.b.v. groenvoorziening en terreintoegang Nabij Jac. P. Thijsselaan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gemeente een aanvraag ontvangen voor een omgevingsvergunning op locatie Nabij Jac. P. Thijsselaan 8 in Aalsmeer. De aanvraag is geregistreerd onder zaaknummer Z18-00296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774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4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4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straatmeubilair met gedeeltelijke overkapping  en het aanleggen van een in- en uitrit t.b.v. groenvoorziening en terreintoegang Nabij Jac. P. Thijsselaan 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40</meta:user-defined>
    <meta:user-defined meta:name="OVERHEIDop.GmbID/DC.identifier">gmb-2018-137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H 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17.7 475443.97</meta:user-defined>
    <meta:user-defined meta:name="OVERHEID.EPSG28992/DC.spatial">112803.03 475459.57</meta:user-defined>
    <meta:user-defined meta:name="OVERHEIDop.versieInformatie"/>
  </office:meta>
</office:document-meta>
</file>