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het hoofdgebouw en alle overige opstallen, Amsteldijk Noord 56, Amstelveen - Zaaknummer Z-2018/001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JANUARI 2018</text:span>
          </text:p>
            <text:p text:style-name="common-al">het slopen van het hoofdgebouw en alle overige opstal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7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het hoofdgebouw en alle overige opstallen, Amsteldijk Noord 56, Amstelveen - Zaaknummer Z-2018/0019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74</meta:user-defined>
    <meta:user-defined meta:name="OVERHEIDop.GmbID/DC.identifier">gmb-2018-13774</meta:user-defined>
    <meta:user-defined meta:name="OVERHEID.TaxonomieBeleidsagenda/OVERHEID.category">Ruimte en infrastructuur | Organisatie en beleid</meta:user-defined>
    <meta:user-defined meta:name="OVERHEIDop.referentienummer">Z-2018/001995</meta:user-defined>
    <meta:user-defined meta:name="DCTERMS.abstract">het slopen van het hoofdgebouw en alle overige opstal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E 56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252 480065</meta:user-defined>
    <meta:user-defined meta:name="OVERHEIDop.versieInformatie"/>
  </office:meta>
</office:document-meta>
</file>