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, Signaalrood 21, 2718 S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gnaalrood 21, 2718 SH Zoetermeer, aanleggen van een in-/uitrit, WB20180177 (verzonden d.d. 22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3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/uitrit, Signaalrood 21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37</meta:user-defined>
    <meta:user-defined meta:name="OVERHEIDop.GmbID/DC.identifier">gmb-2018-13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1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7 450069</meta:user-defined>
    <meta:user-defined meta:name="OVERHEIDop.versieInformatie"/>
  </office:meta>
</office:document-meta>
</file>