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voorgevel, Pinkwerf 28, 2725 D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inkwerf 28, 2725 DB Zoetermeer, wijzigen van de voorgevel, WB20180384 (verzonden d.d. 21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734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3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734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voorgevel, Pinkwerf 28, 2725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734</meta:user-defined>
    <meta:user-defined meta:name="OVERHEIDop.GmbID/DC.identifier">gmb-2018-137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DB 28</meta:user-defined>
    <meta:user-defined meta:name="OVERHEIDop.woonplaats">Zoetermeer</meta:user-defined>
    <meta:user-defined meta:name="OVERHEIDop.straatnaam">Pinkwer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314 454218</meta:user-defined>
    <meta:user-defined meta:name="OVERHEIDop.versieInformatie"/>
  </office:meta>
</office:document-meta>
</file>