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kozijnen, Elisabethgang 32, 2719 AH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lisabethgang 32, 2719 AH Zoetermeer, plaatsen van kozijnen, WB20180284 (verzonden d.d. 20 jun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7731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3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3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kozijnen, Elisabethgang 32, 2719 A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731</meta:user-defined>
    <meta:user-defined meta:name="OVERHEIDop.GmbID/DC.identifier">gmb-2018-137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AH 32</meta:user-defined>
    <meta:user-defined meta:name="OVERHEIDop.woonplaats">Zoetermeer</meta:user-defined>
    <meta:user-defined meta:name="OVERHEIDop.straatnaam">Elisabethgan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13 451108</meta:user-defined>
    <meta:user-defined meta:name="OVERHEIDop.versieInformatie"/>
  </office:meta>
</office:document-meta>
</file>