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 bomen vanwege schaduwoverlast en herplant van kleinere bomen op dezelfde plaats, Berg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glaan, Zoetermeer, kappen van acht bomen vanwege schaduwoverlast en herplant van kleinere bomen op dezelfde plaats, WB20180286 (verzonden d.d. 21 jun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3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3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3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acht bomen vanwege schaduwoverlast en herplant van kleinere bomen op dezelfde plaats, Berg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30</meta:user-defined>
    <meta:user-defined meta:name="OVERHEIDop.GmbID/DC.identifier">gmb-2018-1377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Berg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57 452456</meta:user-defined>
    <meta:user-defined meta:name="OVERHEIDop.versieInformatie"/>
  </office:meta>
</office:document-meta>
</file>