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grachtenwoningen, Thorbeckegracht kadastraal F 8588 (zaaknummer 4430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kadastraal F 8588 </text:span>
            <text:span text:style-name="nadrukvet">–</text:span> ontvangen 22 juni 2018 voor het realiseren van zeven grachten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grachtenwoningen, Thorbeckegracht kadastraal F 8588 (zaaknummer 4430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28</meta:user-defined>
    <meta:user-defined meta:name="OVERHEIDop.GmbID/DC.identifier">gmb-2018-137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30 503244</meta:user-defined>
    <meta:user-defined meta:name="OVERHEIDop.versieInformatie"/>
  </office:meta>
</office:document-meta>
</file>