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idedreef 188, 2727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idedreef 188, 2727EP Zoetermeer, plaatsen van een dakkapel, WB20180401 (ontvangen d.d. 20 jun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2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idedreef 188, 2727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27</meta:user-defined>
    <meta:user-defined meta:name="OVERHEIDop.GmbID/DC.identifier">gmb-2018-137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P 188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1 454093</meta:user-defined>
    <meta:user-defined meta:name="OVERHEIDop.versieInformatie"/>
  </office:meta>
</office:document-meta>
</file>