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Schinkelweg 15, 2712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inkelweg 15, 2712 AZ Zoetermeer, plaatsen van twee dakkapellen, WB20180404 (ontvangen d.d. 21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72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2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2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Schinkelweg 15, 2712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24</meta:user-defined>
    <meta:user-defined meta:name="OVERHEIDop.GmbID/DC.identifier">gmb-2018-137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Z</meta:user-defined>
    <meta:user-defined meta:name="OVERHEIDop.woonplaats">Zoetermeer</meta:user-defined>
    <meta:user-defined meta:name="OVERHEIDop.straatnaam">Schinkel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85 452000</meta:user-defined>
    <meta:user-defined meta:name="OVERHEIDop.versieInformatie"/>
  </office:meta>
</office:document-meta>
</file>