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aloméschouw 37, 2726 J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aloméschouw 37, 2726 JN Zoetermeer, plaatsen van een dakkapel, WB20180397 (ontvangen d.d. 18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2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2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2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aloméschouw 37, 2726 J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23</meta:user-defined>
    <meta:user-defined meta:name="OVERHEIDop.GmbID/DC.identifier">gmb-2018-137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JN 37</meta:user-defined>
    <meta:user-defined meta:name="OVERHEIDop.woonplaats">Zoetermeer</meta:user-defined>
    <meta:user-defined meta:name="OVERHEIDop.straatnaam">Salomé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46 453529</meta:user-defined>
    <meta:user-defined meta:name="OVERHEIDop.versieInformatie"/>
  </office:meta>
</office:document-meta>
</file>