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Tergouwen 17b, 17c, 17d, 17e, 17f, 17g, 17h, 17k, sectie E nummer 4820,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Tergouwen 17b, 17c, 17d, 17e, 17f, 17g, 17h, 17k, sectie E nummer 4820, 6051 –- te Maasbracht / Maasgouw / verzonden 20 juni 2018 / het bouwen van 8 woningen</text:p>
            <text:p text:style-name="common-al">De ontwerp-beschikking met bijbehorende stukken wordt op grond van de Algemene wet bestuursrecht vanaf 29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77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Tergouwen 17b, 17c, 17d, 17e, 17f, 17g, 17h, 17k, sectie E nummer 4820,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20</meta:user-defined>
    <meta:user-defined meta:name="OVERHEIDop.GmbID/DC.identifier">gmb-2018-1377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E 17</meta:user-defined>
    <meta:user-defined meta:name="OVERHEIDop.woonplaats">Maasbracht</meta:user-defined>
    <meta:user-defined meta:name="OVERHEIDop.straatnaam">Tergouw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33 350671</meta:user-defined>
    <meta:user-defined meta:name="OVERHEIDop.versieInformatie"/>
  </office:meta>
</office:document-meta>
</file>