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opslagunit voor oliebollen, Van der Hooplaan nabij 100-102, Amstelveen - Zaaknummer Z-2017/06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anuari 2018</text:span>
          </text:p>
            <text:p text:style-name="common-al">Het plaatsen van een opslagunit voor oliebollen (grondstoffen) tegenover de Rabobank van 27-12-2017 t/m 02-0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opslagunit voor oliebollen, Van der Hooplaan nabij 100-102, Amstelveen - Zaaknummer Z-2017/061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72</meta:user-defined>
    <meta:user-defined meta:name="OVERHEIDop.GmbID/DC.identifier">gmb-2018-13772</meta:user-defined>
    <meta:user-defined meta:name="OVERHEID.TaxonomieBeleidsagenda/OVERHEID.category">Ruimte en infrastructuur | Organisatie en beleid</meta:user-defined>
    <meta:user-defined meta:name="OVERHEIDop.referentienummer">Z-2017/061931</meta:user-defined>
    <meta:user-defined meta:name="DCTERMS.abstract">Het plaatsen van een opslagunit voor oliebollen (grondstoffen) tegenover de Rabobank van 27-12-2017 t/m 02-0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78437</meta:user-defined>
    <meta:user-defined meta:name="OVERHEIDop.versieInformatie"/>
  </office:meta>
</office:document-meta>
</file>