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één winkel splitsen in vier kleinere winkels, Middelwaard 18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iddelwaard 18, 2716 CW Zoetermeer, één winkel splitsen in vier kleinere winkels, WB20180403 (ontvangen d.d. 21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1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één winkel splitsen in vier kleinere winkels, Middelwaard 18, 2716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17</meta:user-defined>
    <meta:user-defined meta:name="OVERHEIDop.GmbID/DC.identifier">gmb-2018-137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W 18</meta:user-defined>
    <meta:user-defined meta:name="OVERHEIDop.woonplaats">Zoetermeer</meta:user-defined>
    <meta:user-defined meta:name="OVERHEIDop.straatnaam">Middel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29 452351</meta:user-defined>
    <meta:user-defined meta:name="OVERHEIDop.versieInformatie"/>
  </office:meta>
</office:document-meta>
</file>