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agelkruis, organiseren van een straatfeest op 18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84</text:p>
            <text:p text:style-name="common-al">Meldingsdatum: 13 juni 2018</text:p>
            <text:p text:style-name="common-al">Omschrijving: Hagelkruis, organiseren van een straatfeest op 18 augustus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771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agelkruis, organiseren van een straatfeest op 18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16</meta:user-defined>
    <meta:user-defined meta:name="OVERHEIDop.GmbID/DC.identifier">gmb-2018-137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C 3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505.47 370272.88</meta:user-defined>
    <meta:user-defined meta:name="OVERHEIDop.versieInformatie"/>
  </office:meta>
</office:document-meta>
</file>