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plein 6 in Riethoven, vieren van het 40-jarig jubileum van pastoor Rijkers in Riethoven op 7 oktob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96</text:p>
            <text:p text:style-name="common-al">Meldingsdatum: 15 juni 2018</text:p>
            <text:p text:style-name="common-al">Omschrijving: Dorpsplein 6 in Riethoven, vieren van het 40-jarig jubileum van pastoor Rijkers in Riethoven op 7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771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rpsplein 6 in Riethoven, vieren van het 40-jarig jubileum van pastoor Rijkers in Riethoven op 7 oktob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13</meta:user-defined>
    <meta:user-defined meta:name="OVERHEIDop.GmbID/DC.identifier">gmb-2018-137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V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54.67 373758.27</meta:user-defined>
    <meta:user-defined meta:name="OVERHEIDop.versieInformatie"/>
  </office:meta>
</office:document-meta>
</file>