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kappen van een boom vanwege schaduwoverlast, Maasdamstraat 22A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22A, 2729 JG Zoetermeer, kappen van een zieke boom en kappen van een boom vanwege schaduwoverlast, WB20180402 (ontvangen d.d. 20 jun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1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kappen van een boom vanwege schaduwoverlast, Maasdamstraat 22A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0</meta:user-defined>
    <meta:user-defined meta:name="OVERHEIDop.GmbID/DC.identifier">gmb-2018-137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2a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4098</meta:user-defined>
    <meta:user-defined meta:name="OVERHEIDop.versieInformatie"/>
  </office:meta>
</office:document-meta>
</file>