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uidhinder damwandstelling 09 juli 2018 tot 12 juli 2018 nabij Biesbosch 59 grasveld aan de van Heuven goedhartlaa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18-002926 voor een geluidhinder ontheffing op locatie nabij Biesbosch 59 grasveld aan de van Heuven goedhartlaan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uidhinder damwandstelling 09 juli 2018 tot 12 juli 2018 nabij Biesbosch 59 grasveld aan de van Heuven goedhartlaa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05</meta:user-defined>
    <meta:user-defined meta:name="OVERHEIDop.GmbID/DC.identifier">gmb-2018-13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W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8.4 480745.57</meta:user-defined>
    <meta:user-defined meta:name="OVERHEIDop.versieInformatie"/>
  </office:meta>
</office:document-meta>
</file>