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Mengbekken en Rijksstraatweg 83 te Glimmen en Waterleidingweg 8 te Onnen (locaties Waterbedrijf Gr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65 bomen (9 te knotten, 56 te kappen) (kaplijst is als bijlage toegevoegd)</text:p>
            <text:p text:style-name="common-al">Datum ontvangst: 21 juni 2018</text:p>
            <text:p text:style-name="common-al">Zaaknummer: 20180238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3770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0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Kap - Mengbekken en Rijksstraatweg 83 te Glimmen en Waterleidingweg 8 te Onnen (locaties Waterbedrijf Gro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03</meta:user-defined>
    <meta:user-defined meta:name="OVERHEIDop.GmbID/DC.identifier">gmb-2018-1377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6AD 83</meta:user-defined>
    <meta:user-defined meta:name="OVERHEIDop.woonplaats">Glimmen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op.externeBijlage">Kaplijst|exb-2018-40304</meta:user-defined>
    <meta:user-defined meta:name="OVERHEID.EPSG28992/DC.spatial">237656 572235</meta:user-defined>
    <meta:user-defined meta:name="OVERHEIDop.versieInformatie"/>
  </office:meta>
</office:document-meta>
</file>