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wijziging van de Beleidsregels proceskostenvergoeding bezwaarfase gemeentelijke 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interswijk;</text:p>
            <text:p text:style-name="al"/>
            <text:list text:style-name="id1-3-2-1-1-3">
              <text:list-item text:style-override="id1-3-2-1-1-3-1">
                <text:number>-</text:number>
                <text:p text:style-name="al">het bepaalde in de artikelen 1:3 lid 4 en 7:15 Algemene wet bestuursrecht (Awb) en artikel 2 lid 1, aanhef en onderdelen a en b Besluit proceskosten bestuursrecht juncto onderdeel C.1. van de bij dat Besluit behorende bijlage; </text:p>
              </text:list-item>
            </text:list>
            <text:p text:style-name="al">overwegende, dat </text:p>
            <text:p text:style-name="al"/>
            <text:list text:style-name="id1-3-2-1-1-6">
              <text:list-item text:style-override="id1-3-2-1-1-6-1">
                <text:number>-</text:number>
                <text:p text:style-name="al">in de Staatscourant 2017, 471 en Staatscourant 2018, 28796, nieuwe uurtarieven zijn vastgesteld voor de taxatiekosten in het kader van de proceskostenvergoeding bezwaarfase; </text:p>
              </text:list-item>
              <text:list-item text:style-override="id1-3-2-1-1-6-2">
                <text:number>-</text:number>
                <text:p text:style-name="al">gelet op deze gewijzigde uurtarieven de Beleidsregels proceskostenvergoeding bezwaarfase gemeentelijke belastingen moet worden aangepas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vast te stellen </text:p>
            <text:p text:style-name="al"/>
            <text:p text:style-name="al">
            <text:span text:style-name="nadrukvet">Beleidsregel tot wijziging van de Beleidsregels proceskostenvergoeding bezwaarfase gemeentelijke belastingen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proceskostenvergoeding bezwaarfase gemeentelijke belastingen 2018 worden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6 in het derde lid worden de genoemde tarieven vervangen door:</text:p>
                <text:list text:style-name="id1-3-2-2-1-4-1-3">
                  <text:list-item text:style-override="id1-3-2-2-1-4-1-3-1">
                    <text:number>a.</text:number>
                    <text:p text:style-name="al">€ 53,00 voor een taxatie van een woning;</text:p>
                  </text:list-item>
                  <text:list-item text:style-override="id1-3-2-2-1-4-1-3-2">
                    <text:number>b.</text:number>
                    <text:p text:style-name="al">€ 68,00 voor een taxatie van een courante niet-woning;</text:p>
                  </text:list-item>
                  <text:list-item text:style-override="id1-3-2-2-1-4-1-3-3">
                    <text:number>c.</text:number>
                    <text:p text:style-name="al">€ 75,00 voor een taxatie van een incourante niet-woning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In artikel 6 in het vierde lid wordt het genoemde tarief voor zeer complexe taxaties (€ 116,09) vervangen door € 121,9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beleidsregel treeft in werking op 1 juli 2018.</text:p>
              </text:list-item>
              <text:list-item text:style-override="id1-3-2-2-2-3">
                <text:number> 2. </text:number>
                <text:p text:style-name="al">Dit besluit wordt aangehaald als “Beleidsregels tot wijziging van de Beleidsregels proceskostenvergoeding bezwaarfase gemeentelijke belastingen 2018”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19 juni 2018</text:span>
          </text:p>
          </text:section>
          <text:section text:name="ondertekening_id1-3-2-3-2">
            <text:p><text:span text:style-name="functie">burgemeester en wethouders</text:span></text:p>
            <text:p><text:span text:style-name="ondertekening_naam">
            <text:span text:style-name="voornaam">A.</text:span>
            <text:span text:style-name="achternaam">Oortgiesen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B.J.J.</text:span>
            <text:span text:style-name="achternaam">Bengevoord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70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tot wijziging van de Beleidsregels proceskostenvergoeding bezwaarfase gemeentelijke 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02</meta:user-defined>
    <meta:user-defined meta:name="OVERHEIDop.GmbID/DC.identifier">gmb-2018-137702</meta:user-defined>
    <meta:user-defined meta:name="OVERHEID.TaxonomieBeleidsagenda/OVERHEID.category">Financiën | Organisatie en beleid</meta:user-defined>
    <meta:user-defined meta:name="OVERHEID.Gemeente/DC.spatial">Winterswijk</meta:user-defined>
    <meta:user-defined meta:name="DC.source">artikel 1:3, vierde lid, van de Algemene wet bestuursrecht;1.0:c:BWBR0005537&amp;artikel=1%3A3&amp;lid=4&amp;g=2018-01-01</meta:user-defined>
    <meta:user-defined meta:name="DC.source">artikel 7:15 van de Algemene wet bestuursrecht;1.0:c:BWBR0005537&amp;artikel=7%3A15&amp;g=2018-01-01</meta:user-defined>
    <meta:user-defined meta:name="DC.source">artikel 2, eerste lid, van het Besluit proceskosten bestuursrecht;1.0:c:BWBR0006358&amp;artikel=2&amp;lid=1&amp;g=2018-01-01</meta:user-defined>
    <meta:user-defined meta:name="OVERHEIDop.referentienummer">158071</meta:user-defined>
    <meta:user-defined meta:name="DCTERMS.alternative">Beleidsregels proceskostenvergoeding bezwaarfase gemeentelijke 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xs:date/OVERHEIDop.startdatum">2018-07-01</meta:user-defined>
    <meta:user-defined meta:name="OVERHEIDgvop.Informatietype/DC.type">Beleidsregels</meta:user-defined>
    <meta:user-defined meta:name="OVERHEID.Gemeente/DCTERMS.publisher">Winterswijk</meta:user-defined>
    <meta:user-defined meta:name="OVERHEID.Gemeente/OVERHEID.authority">Winterswijk</meta:user-defined>
    <meta:user-defined meta:name="OVERHEIDop.betreftRegeling">CVDR608962_2</meta:user-defined>
    <meta:user-defined meta:name="OVERHEIDop.versieInformatie"/>
  </office:meta>
</office:document-meta>
</file>