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steiger, Meander 473, Amstelveen - Zaaknummer Z-2017/063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8</text:span>
          </text:p>
            <text:p text:style-name="common-al">Het plaatsen van een bouwsteiger voor het pand ter hoogte van Meander 473 op 26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steiger, Meander 473, Amstelveen - Zaaknummer Z-2017/063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70</meta:user-defined>
    <meta:user-defined meta:name="OVERHEIDop.GmbID/DC.identifier">gmb-2018-13770</meta:user-defined>
    <meta:user-defined meta:name="OVERHEID.TaxonomieBeleidsagenda/OVERHEID.category">Ruimte en infrastructuur | Organisatie en beleid</meta:user-defined>
    <meta:user-defined meta:name="OVERHEIDop.referentienummer">Z-2017/063201</meta:user-defined>
    <meta:user-defined meta:name="DCTERMS.abstract">Het plaatsen van een bouwsteiger voor het pand ter hoogte van Meander 473 op 26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475z t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4 479425</meta:user-defined>
    <meta:user-defined meta:name="OVERHEIDop.versieInformatie"/>
  </office:meta>
</office:document-meta>
</file>