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Nieuwstraat 23, 6099 AA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Nieuwstraat 23, 6099 AA te Beegden / Maasgouw / ingekomen 9 juni 2018 / het veranderen van het bedrijf (Rijkcx Transport B.V.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9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9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9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Nieuwstraat 23, 6099 AA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97</meta:user-defined>
    <meta:user-defined meta:name="OVERHEIDop.GmbID/DC.identifier">gmb-2018-137697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A 23</meta:user-defined>
    <meta:user-defined meta:name="OVERHEIDop.woonplaats">Beegd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56 355366</meta:user-defined>
    <meta:user-defined meta:name="OVERHEIDop.versieInformatie"/>
  </office:meta>
</office:document-meta>
</file>