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hanty &amp; Smartlappenfestival Deining, 30 juni 2018, eetcafé Class by Jofel in de Dorpsstraa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5 juni 2018 vergunning verleend voor het organiseren van het evenement ‘Shanty &amp; Smartlappenfestival Deining in Zoetermeer’, op 30 juni 2018 aan het plein voor eetcafé Class by Jofel in de Dorpsstraat te Zoetermeer (APV-EVM20180199).</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769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9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9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hanty &amp; Smartlappenfestival Deining, 30 juni 2018, eetcafé Class by Jofel in de Dorps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93</meta:user-defined>
    <meta:user-defined meta:name="OVERHEIDop.GmbID/DC.identifier">gmb-2018-1376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 101</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