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naast Zebraweide 15 (Jutphaas B 686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wijderen van 1 boom in verband met onherstelbare schade aan de opdruk verharding</text:p>
            <text:p text:style-name="common-al">Kenmerk: 721607</text:p>
            <text:p text:style-name="common-al">Datum verzending: 26-06-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769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9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9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naast Zebraweide 15 (Jutphaas B 686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7691</meta:user-defined>
    <meta:user-defined meta:name="OVERHEIDop.GmbID/DC.identifier">gmb-2018-137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EC 15</meta:user-defined>
    <meta:user-defined meta:name="OVERHEIDop.woonplaats">Nieuwegein</meta:user-defined>
    <meta:user-defined meta:name="OVERHEIDop.straatnaam">Zebra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57 450986</meta:user-defined>
    <meta:user-defined meta:name="OVERHEIDop.versieInformatie"/>
  </office:meta>
</office:document-meta>
</file>