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colaasweg 12 in Halle, het saneren van asbestgolplaten van de schuren</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gemeente Bronckhorst een melding ontvangen voor het saneren van asbestgolplaten van de schuren aan de Nicolaasweg 12 in Halle. De melding is geregistreerd onder kenmerk SXO547402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68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8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8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colaasweg 12 in Halle, het saneren van asbestgolplaten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89</meta:user-defined>
    <meta:user-defined meta:name="OVERHEIDop.GmbID/DC.identifier">gmb-2018-137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L 7</meta:user-defined>
    <meta:user-defined meta:name="OVERHEID.PostcodeHuisnummer/OVERHEIDop.postcodeHuisnummer">7025DL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0302</meta:user-defined>
    <meta:user-defined meta:name="OVERHEID.EPSG28992/DC.spatial">229312 444648</meta:user-defined>
    <meta:user-defined meta:name="OVERHEID.EPSG28992/DC.spatial">229281.11 444659.51</meta:user-defined>
    <meta:user-defined meta:name="OVERHEID.EPSG28992/DC.spatial">229322.7 444699.49</meta:user-defined>
    <meta:user-defined meta:name="OVERHEIDop.versieInformatie"/>
  </office:meta>
</office:document-meta>
</file>