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Grotestraat 25, 6067 BP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Grotestraat 25, 6067 BP te Linne / Maasgouw / ingekomen 8 juni 2018 / het slopen van bijgebouwen</text:p>
            <text:p text:style-name="last-al">Deze aanvraag is onnodig gepubliceerd op 21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8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8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8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Grotestraat 25, 6067 BP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85</meta:user-defined>
    <meta:user-defined meta:name="OVERHEIDop.GmbID/DC.identifier">gmb-2018-137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P 25</meta:user-defined>
    <meta:user-defined meta:name="OVERHEIDop.woonplaats">Linne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99 352148</meta:user-defined>
    <meta:user-defined meta:name="OVERHEIDop.versieInformatie"/>
  </office:meta>
</office:document-meta>
</file>