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zaleastraat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zaleastraat 37C, 3051TD, realiseren van een carport naast een woning (aanvraagdatum 25-06-2018, dossiernummer OMV.18.06.0048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68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zaleastraat 3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80</meta:user-defined>
    <meta:user-defined meta:name="OVERHEIDop.GmbID/DC.identifier">gmb-2018-137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TD 37c</meta:user-defined>
    <meta:user-defined meta:name="OVERHEIDop.woonplaats">Rotterdam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51 439747</meta:user-defined>
    <meta:user-defined meta:name="OVERHEIDop.versieInformatie"/>
  </office:meta>
</office:document-meta>
</file>