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laan 13, Amstelveen - Zaaknummer Z-2017/06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8</text:span>
          </text:p>
            <text:p text:style-name="common-al">Het plaatsen van een puincontainer van 19 december tot en met 29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laan 13, Amstelveen - Zaaknummer Z-2017/062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8</meta:user-defined>
    <meta:user-defined meta:name="OVERHEIDop.GmbID/DC.identifier">gmb-2018-13768</meta:user-defined>
    <meta:user-defined meta:name="OVERHEID.TaxonomieBeleidsagenda/OVERHEID.category">Ruimte en infrastructuur | Organisatie en beleid</meta:user-defined>
    <meta:user-defined meta:name="OVERHEIDop.referentienummer">Z-2017/062531</meta:user-defined>
    <meta:user-defined meta:name="DCTERMS.abstract">Het plaatsen van een puincontainer van 19 december tot en met 29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13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5 481449</meta:user-defined>
    <meta:user-defined meta:name="OVERHEIDop.versieInformatie"/>
  </office:meta>
</office:document-meta>
</file>