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nowWorld Fun Run, 8 juli 2018, Buyten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6 juni 2018 vergunning verleend voor het organiseren van het evenement ‘SnowWorld Fun Run’, op 8 juli 2018 in het Buytenpark te Zoetermeer (APV-EVM2018018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6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nowWorld Fun Run, 8 juli 2018, Buyten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78</meta:user-defined>
    <meta:user-defined meta:name="OVERHEIDop.GmbID/DC.identifier">gmb-2018-137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