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oncert vakantieorkest Ad Hoc (harmonie orkest), Grote Markt en Ginneken (voor Laurentiuskerk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4291</text:p>
            <text:p text:style-name="common-al">
            <text:span text:style-name="nadrukvet">Ingekomen:</text:span> 05-06-2018</text:p>
            <text:p text:style-name="common-al">
            <text:span text:style-name="nadrukvet">Locatie:</text:span> Grote Markt en Ginneken (voor Laurentiuskerk) Breda</text:p>
            <text:p text:style-name="common-al">
            <text:span text:style-name="nadrukvet">Omschrijving:</text:span> Concert vakantieorkest Ad Hoc (harmonie orkest)</text:p>
            <text:p text:style-name="common-al">
            <text:span text:style-name="nadrukvet">Periode:</text:span> van 01 augustus 2018 20:00 uur tot 02 augustus 2018 22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67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7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7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oncert vakantieorkest Ad Hoc (harmonie orkest), Grote Markt en Ginneken (voor Laurentiuskerk)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675</meta:user-defined>
    <meta:user-defined meta:name="OVERHEIDop.GmbID/DC.identifier">gmb-2018-137675</meta:user-defined>
    <meta:user-defined meta:name="OVERHEID.TaxonomieBeleidsagenda/OVERHEID.category">Ruimte en infrastructuur | Organisatie en beleid</meta:user-defined>
    <meta:user-defined meta:name="DCTERMS.abstract">Concert vakantieorkest Ad Hoc (harmonie orkest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0.035 400130.534</meta:user-defined>
    <meta:user-defined meta:name="OVERHEIDop.versieInformatie"/>
  </office:meta>
</office:document-meta>
</file>