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ek 26-2018: beslissing op bezwaren buurtbushaltes lijn 2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rimmelen heeft op 31 oktober 2017 besloten om  diverse bushaltes in te stellen voor buurtbus 222 op de locaties Hillen en Polderstraat in Terheijden, en Geraniumstraat, Haagstraat, Prinsenpolderstraat en Brieltjenspolder in Made.</text:p>
            <text:p text:style-name="common-al">Tegen dit besluit hebben wij drie bezwaarschriften ontvangen die betrekking hadden op de volgende locaties:</text:p>
            <text:list text:style-name="id1-3-2-1-1-3">
              <text:list-item text:style-override="id1-3-2-1-1-3-1">
                <text:number>1.</text:number>
                <text:p text:style-name="al">Hillen in Terheijden</text:p>
              </text:list-item>
              <text:list-item text:style-override="id1-3-2-1-1-3-2">
                <text:number>2.</text:number>
                <text:p text:style-name="al">Geraniumstraat nabij Zuideindsestraat in Made</text:p>
              </text:list-item>
              <text:list-item text:style-override="id1-3-2-1-1-3-3">
                <text:number>3.</text:number>
                <text:p text:style-name="al">Haagstraat in Made. </text:p>
                <text:p text:style-name="al">De bezwaarschriften zijn voorgelegd aan de bezwaarschriftencommissie. Op 3 april 2018 is er een hoorzitting geweest. Naar aanleiding van het bezwaarschrift, de hoorzitting en de op dit bezwaarschrift betrekking hebbende stukken, heeft de bezwaarschriftencommissie op 9 mei 2018 een advies uitgebracht. Vervolgens heeft ons college op 19 juni 2018 besloten wat te doen met de bezwaren. </text:p>
                <text:p text:style-name="al"> </text:p>
                <text:p text:style-name="al">Voor de drie genoemde bushaltes betekent dit het volgende:</text:p>
              </text:list-item>
            </text:list>
            <text:list text:style-name="id1-3-2-1-1-4">
              <text:list-item text:style-override="id1-3-2-1-1-4-1">
                <text:number>1.</text:number>
                <text:p text:style-name="al">Hillen: geen wijzigingen.</text:p>
              </text:list-item>
              <text:list-item text:style-override="id1-3-2-1-1-4-2">
                <text:number>2.</text:number>
                <text:p text:style-name="al">Geraniumstraat: het bestreden besluit over het haltepaar aan de Geraniumstraat bij de Zuideindsestraat wordt herzien. </text:p>
              </text:list-item>
              <text:list-item text:style-override="id1-3-2-1-1-4-3">
                <text:number>3.</text:number>
                <text:p text:style-name="al">Haagstraat: verwijderen van één haltebord tegenover Haagstraat 1 (het haltebord aan de andere kant blijft wel staan). </text:p>
              </text:list-item>
            </text:list>
            <text:p text:style-name="common-al">Op dit besluit is de beroepsprocedure van toepass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766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6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6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2018: beslissing op bezwaren buurtbushaltes lijn 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66</meta:user-defined>
    <meta:user-defined meta:name="OVERHEIDop.GmbID/DC.identifier">gmb-2018-137666</meta:user-defined>
    <meta:user-defined meta:name="OVERHEID.TaxonomieBeleidsagenda/OVERHEID.category">Verkeer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op.versieInformatie"/>
  </office:meta>
</office:document-meta>
</file>