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akkersestraatweg 19A in Vierakke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Bronckhorst een besluit genomen op de aanvraag voor een omgevingsvergunning. De aanvraag is geregistreerd onder kenmerk SXO53299466. De aanvraag gaat over het bouwen van een loods aan de Vierakkersestraatweg 19A in Vierakker. De bezwaartermijn start op 28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66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6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6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erakkersestraatweg 19A in Vierakker,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63</meta:user-defined>
    <meta:user-defined meta:name="OVERHEIDop.GmbID/DC.identifier">gmb-2018-13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19a</meta:user-defined>
    <meta:user-defined meta:name="OVERHEID.PostcodeHuisnummer/OVERHEIDop.postcodeHuisnummer">7233SC 19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3111-Constructieberekening_pdf|exb-2018-40262</meta:user-defined>
    <meta:user-defined meta:name="OVERHEIDop.externeBijlage">13111-Terink-01-20180504_pdf|exb-2018-40263</meta:user-defined>
    <meta:user-defined meta:name="OVERHEIDop.externeBijlage">13111-Terink-02-20180504_pdf|exb-2018-40264</meta:user-defined>
    <meta:user-defined meta:name="OVERHEIDop.externeBijlage">13111-Terink-03-20180504_pdf|exb-2018-40265</meta:user-defined>
    <meta:user-defined meta:name="OVERHEIDop.externeBijlage">111-Landschappelijk_inpassingsplan-1_pdf|exb-2018-40266</meta:user-defined>
    <meta:user-defined meta:name="OVERHEIDop.externeBijlage">111-Landschappelijk_inpassingsplan-2_pdf|exb-2018-40267</meta:user-defined>
    <meta:user-defined meta:name="OVERHEIDop.externeBijlage">Aanvraagformulier (publiceerbare versie)|exb-2018-40268</meta:user-defined>
    <meta:user-defined meta:name="OVERHEIDop.externeBijlage">vergunning|exb-2018-40269</meta:user-defined>
    <meta:user-defined meta:name="OVERHEID.EPSG28992/DC.spatial">213530.53 457965.14</meta:user-defined>
    <meta:user-defined meta:name="OVERHEID.EPSG28992/DC.spatial">213558.25 457977.06</meta:user-defined>
    <meta:user-defined meta:name="OVERHEIDop.versieInformatie"/>
  </office:meta>
</office:document-meta>
</file>