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ongenummerd) te Westerhoven, bouwen van een woonhuis, 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21</text:p>
            <text:p text:style-name="common-al">Datum ontvangst: 20 juni 2018</text:p>
            <text:p text:style-name="common-al">Omschrijving: Dorpstraat (ongenummerd) te Westerhoven, bouwen van een woonhuis, berging 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65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5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5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ongenummerd) te Westerhoven, bouwen van een woonhuis, berging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54</meta:user-defined>
    <meta:user-defined meta:name="OVERHEIDop.GmbID/DC.identifier">gmb-2018-13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53.3 371323.63</meta:user-defined>
    <meta:user-defined meta:name="OVERHEIDop.versieInformatie"/>
  </office:meta>
</office:document-meta>
</file>