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ter Kieftstraat 20, 1902RA, Castricum, het plaatsen van vier lokalen voorzien van twee voorportalen voor tijdelijke huisvesting voor het Bonhoeffer College , ontvangstdatum aanvraag 22 juni 2018 (WABO1801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65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er Kieftstraat 20, 1902RA, Castricum, het plaatsen van vier lokalen voorzien van twee voorportalen voor tijdelijke huisvesting voor het Bonhoeffer College , ontvangstdatum aanvraag 22 juni 2018 (WABO1801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653</meta:user-defined>
    <meta:user-defined meta:name="OVERHEIDop.GmbID/DC.identifier">gmb-2018-13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A 20</meta:user-defined>
    <meta:user-defined meta:name="OVERHEIDop.woonplaats">Castricum</meta:user-defined>
    <meta:user-defined meta:name="OVERHEIDop.straatnaam">Pieter Kief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30 506351</meta:user-defined>
    <meta:user-defined meta:name="OVERHEIDop.versieInformatie"/>
  </office:meta>
</office:document-meta>
</file>